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/>
    </style:style>
    <style:style style:name="T5" style:parent-style-name="Domyślnaczcionkaakapitu" style:family="text">
      <style:text-properties style:font-name="Tahoma" fo:font-weight="bold" style:font-weight-asian="bold" style:font-weight-complex="bold"/>
    </style:style>
    <style:style style:name="T6" style:parent-style-name="Domyślnaczcionkaakapitu" style:family="text"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ahoma"/>
    </style:style>
    <style:style style:name="T9" style:parent-style-name="Domyślnaczcionkaakapitu" style:family="text">
      <style:text-properties style:font-name="Tahoma" fo:font-weight="bold" style:font-weight-asian="bold" style:font-weight-complex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ahoma"/>
    </style:style>
    <style:style style:name="T12" style:parent-style-name="Domyślnaczcionkaakapitu" style:family="text">
      <style:text-properties style:font-name="Tahoma" fo:font-weight="bold" style:font-weight-asian="bold" style:font-weight-complex="bold"/>
    </style:style>
    <style:style style:name="P13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P14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olumn16" style:family="table-column">
      <style:table-column-properties style:column-width="1.2027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1.4625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1.2409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2.7562in" style:use-optimal-column-width="false"/>
    </style:style>
    <style:style style:name="Table15" style:family="table">
      <style:table-properties style:width="6.690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Tahoma" fo:font-size="10pt" style:font-size-asian="10pt" style:font-size-complex="10pt"/>
    </style:style>
    <style:style style:name="T32" style:parent-style-name="Domyślnaczcionkaakapitu" style:family="text">
      <style:text-properties style:font-name="Tahoma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ahoma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Tahoma"/>
    </style:style>
    <style:style style:name="TableColumn81" style:family="table-column">
      <style:table-column-properties style:column-width="1.2027in" style:use-optimal-column-width="false"/>
    </style:style>
    <style:style style:name="TableColumn82" style:family="table-column">
      <style:table-column-properties style:column-width="0.0062in" style:use-optimal-column-width="false"/>
    </style:style>
    <style:style style:name="TableColumn83" style:family="table-column">
      <style:table-column-properties style:column-width="1.4618in" style:use-optimal-column-width="false"/>
    </style:style>
    <style:style style:name="TableColumn84" style:family="table-column">
      <style:table-column-properties style:column-width="0.009in" style:use-optimal-column-width="false"/>
    </style:style>
    <style:style style:name="TableColumn85" style:family="table-column">
      <style:table-column-properties style:column-width="1.3527in" style:use-optimal-column-width="false"/>
    </style:style>
    <style:style style:name="TableColumn86" style:family="table-column">
      <style:table-column-properties style:column-width="2.6576in" style:use-optimal-column-width="false"/>
    </style:style>
    <style:style style:name="Table80" style:family="table">
      <style:table-properties style:width="6.6902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Domyślnaczcionkaakapitu" style:family="text">
      <style:text-properties style:font-name="Tahom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omyślnaczcionkaakapitu" style:family="text">
      <style:text-properties style:font-name="Tahoma" fo:font-size="10pt" style:font-size-asian="10pt" style:font-size-complex="10pt"/>
    </style:style>
    <style:style style:name="T167" style:parent-style-name="Domyślnaczcionkaakapitu" style:family="text">
      <style:text-properties style:font-name="Tahoma" fo:font-size="9pt" style:font-size-asian="9pt" style:font-size-complex="9pt"/>
    </style:style>
    <style:style style:name="T168" style:parent-style-name="Domyślnaczcionkaakapitu" style:family="text">
      <style:text-properties style:font-name="Tahoma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Tahoma" fo:font-size="10pt" style:font-size-asian="10pt" style:font-size-complex="10pt"/>
    </style:style>
    <style:style style:name="T191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192" style:parent-style-name="Domyślnaczcionkaakapitu" style:family="text">
      <style:text-properties style:font-name="Tahoma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19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ahoma" fo:font-size="10pt" style:font-size-asian="10pt" style:font-size-complex="10pt"/>
    </style:style>
    <style:style style:name="T227" style:parent-style-name="Domyślnaczcionkaakapitu" style:family="text">
      <style:text-properties style:font-name="Tahoma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ahoma" fo:font-size="10pt" style:font-size-asian="10pt" style:font-size-complex="10pt"/>
    </style:style>
    <style:style style:name="P23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ahoma" fo:font-size="10pt" style:font-size-asian="10pt" style:font-size-complex="10pt"/>
    </style:style>
    <style:style style:name="T237" style:parent-style-name="Domyślnaczcionkaakapitu" style:family="text">
      <style:text-properties style:font-name="Tahoma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Tahoma" fo:font-size="10pt" style:font-size-asian="10pt" style:font-size-complex="10pt"/>
    </style:style>
    <style:style style:name="T266" style:parent-style-name="Domyślnaczcionkaakapitu" style:family="text">
      <style:text-properties style:font-name="Tahoma" fo:font-size="10pt" style:font-size-asian="10pt" style:font-size-complex="10pt"/>
    </style:style>
    <style:style style:name="T267" style:parent-style-name="Domyślnaczcionkaakapitu" style:family="text">
      <style:text-properties style:font-name="Tahoma" fo:font-size="10pt" style:font-size-asian="10pt" style:font-size-complex="10pt"/>
    </style:style>
    <style:style style:name="T268" style:parent-style-name="Domyślnaczcionkaakapitu" style:family="text">
      <style:text-properties style:font-name="Tahoma" fo:font-size="10pt" style:font-size-asian="10pt" style:font-size-complex="10pt"/>
    </style:style>
    <style:style style:name="P269" style:parent-style-name="Standard" style:family="paragraph">
      <style:paragraph-properties fo:margin-bottom="0in" fo:line-height="100%"/>
      <style:text-properties style:font-name="Tahoma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omyślnaczcionkaakapitu" style:family="text">
      <style:text-properties style:font-name="Tahoma" fo:font-size="10pt" style:font-size-asian="10pt" style:font-size-complex="10pt"/>
    </style:style>
    <style:style style:name="T282" style:parent-style-name="Domyślnaczcionkaakapitu" style:family="text">
      <style:text-properties style:font-name="Tahoma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ahoma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omyślnaczcionkaakapitu" style:family="text">
      <style:text-properties style:font-name="Tahoma" fo:font-size="10pt" style:font-size-asian="10pt" style:font-size-complex="10pt"/>
    </style:style>
    <style:style style:name="T290" style:parent-style-name="Domyślnaczcionkaakapitu" style:family="text">
      <style:text-properties style:font-name="Tahoma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Tahoma"/>
    </style:style>
    <style:style style:name="P292" style:parent-style-name="Standard" style:family="paragraph">
      <style:paragraph-properties fo:margin-bottom="0in" fo:line-height="100%"/>
      <style:text-properties style:font-name="Tahoma"/>
    </style:style>
    <style:style style:name="P293" style:parent-style-name="Standard" style:family="paragraph">
      <style:paragraph-properties fo:margin-bottom="0in" fo:line-height="100%"/>
      <style:text-properties style:font-name="Tahoma"/>
    </style:style>
    <style:style style:name="P294" style:parent-style-name="Standard" style:family="paragraph">
      <style:paragraph-properties fo:margin-bottom="0in" fo:line-height="100%"/>
      <style:text-properties style:font-name="Tahoma"/>
    </style:style>
    <style:style style:name="P295" style:parent-style-name="Standard" style:family="paragraph">
      <style:paragraph-properties fo:margin-bottom="0in" fo:line-height="100%"/>
      <style:text-properties style:font-name="Tahoma"/>
    </style:style>
  </office:automatic-styles>
  <office:body>
    <office:text text:use-soft-page-breaks="true">
      <text:p text:style-name="P1">SPRAWOZDANIE Z REALIZACJI POWIATOWEJ STRATEGII ROZWIĄZYWANIA PROBLEMÓW SPOŁECZNYCH W POWIECIE ZGORZELECKIM ZA ROK 2021</text:p>
      <text:p text:style-name="P2"><text:s/></text:p>
      <text:p text:style-name="P3"><text:span text:style-name="T4">Nazwa jednostki:</text:span><text:span text:style-name="T5"><text:s/>Bogatyński Ośrodek Pomocy Społecznej i<text:s/></text:span><text:span text:style-name="T6">Wspierania Rodziny</text:span></text:p>
      <text:p text:style-name="P7"><text:span text:style-name="T8">Adres:</text:span><text:span text:style-name="T9"><text:s/>II Armii Wojska Polskiego 14, 59-920 Bogatynia</text:span></text:p>
      <text:p text:style-name="P10"><text:span text:style-name="T11">Organ prowadzący:</text:span><text:span text:style-name="T12"><text:s/>Urząd Miasta i Gminy Bogatynia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działania</text:p>
          </table:table-cell>
          <table:table-cell table:style-name="TableCell26" table:number-columns-spanned="2">
            <text:p text:style-name="P27">Termin przeprowadzenia</text:p>
          </table:table-cell>
          <table:covered-table-cell/>
          <table:table-cell table:style-name="TableCell28" table:number-columns-spanned="3">
            <text:p text:style-name="P29"><text:span text:style-name="T30">Ilość uczestników</text:span><text:span text:style-name="T31"><text:s/>(jeśli jest możliwe z podziałem na wiek, płeć, ew. inne np. ofiara, sprawca</text:span><text:span text:style-name="T32">, rodzic, uczeń, niepełnosprawny itp. – w zależności od działania)</text:span></text:p>
          </table:table-cell>
          <table:covered-table-cell/>
          <table:covered-table-cell/>
          <table:table-cell table:style-name="TableCell33">
            <text:p text:style-name="P34"><text:span text:style-name="T35">Krótki opis działania<text:s/></text:span><text:span text:style-name="T36">(forma pracy, przebieg, źródła finansowania, partnerzy itp. jeśli jest opis w Banku Dobrych Praktyk wystarczy wpisać, że jest załącznik)</text:span></text:p>
          </table:table-cell>
        </table:table-row>
        <table:table-row table:style-name="TableRow37">
          <table:table-cell table:style-name="TableCell38" table:number-columns-spanned="2">
            <text:p text:style-name="P39">Realizacja działań w zakresie<text:s/>zabezpieczenia dzieciom<text:s/>zrodzin dysfunkcyjnych i dotkniętych przemocą wypoczynku letniego.</text:p>
          </table:table-cell>
          <table:covered-table-cell/>
          <table:table-cell table:style-name="TableCell40" table:number-columns-spanned="2">
            <text:p text:style-name="P41">1/ 09.07-22.07 2021r. Kolonia organizowana przez Kuratorium Oświaty we Wrocławiu</text:p>
            <text:p text:style-name="P42"/>
            <text:p text:style-name="P43">2/23.08.2021r. - 30.082021r. Kolonia Profilaktyczno-Wypoczynkowa</text:p>
          </table:table-cell>
          <table:covered-table-cell/>
          <table:table-cell table:style-name="TableCell44">
            <text:p text:style-name="P45">8 dzieci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44 dzieci</text:p>
          </table:table-cell>
          <table:table-cell table:style-name="TableCell53" table:number-columns-spanned="2">
            <text:p text:style-name="P54">Wytypowanie i udział dzieci z rodzin dysfunkcyjnych (w tym tzw. rodzin „przemocowych”) w kolonii miał na celu integrację, socjalizację, <text:s/>poprawę kondycji psychofizycznej, edukację, wychowanie, zapobiegnięcie poczuciu izolacji.</text:p>
            <text:p text:style-name="P55"/>
            <text:p text:style-name="P56">Źródło<text:s/>finansowania: środki zewnętrzne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Zorganizowanie i koordynacja spotkania integracyjnego <text:s/>wraz z wręczeniem paczek z okazji Dnia Św. Mikołaja we współpracy <text:s/>z PGE GIEK S.A</text:p>
          </table:table-cell>
          <table:covered-table-cell/>
          <table:table-cell table:style-name="TableCell60" table:number-columns-spanned="2">
            <text:p text:style-name="P61">17.12.2021r.</text:p>
          </table:table-cell>
          <table:covered-table-cell/>
          <table:table-cell table:style-name="TableCell62">
            <text:p text:style-name="P63">34 dzieci</text:p>
          </table:table-cell>
          <table:table-cell table:style-name="TableCell64" table:number-columns-spanned="2">
            <text:p text:style-name="P65">Wytypowanie i udział dzieci z rodzin dysfunkcyjnych (w tym tzw.<text:s/>rodzin „przemocowych”) w spotkaniu z okazji Dnia Św. Mikołaja miał na celu integrację, socjalizację, edukację, wychowanie, zapobiegnięcie poczuciu izolacji.</text:p>
            <text:p text:style-name="P66"/>
            <text:p text:style-name="P67">Źródło finansowania: środki własne, środki zewnętrzne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Współpraca <text:s/>z Urzędem Miasta i Gminy Bogatynia oraz Restauracją „Hoker w Bogatyni w <text:s/>zorganizowaniu spotkania integracyjno -warsztatowego <text:s/>„Uśmiechnięty Mikołaj”</text:p>
          </table:table-cell>
          <table:covered-table-cell/>
          <table:table-cell table:style-name="TableCell71" table:number-columns-spanned="2">
            <text:p text:style-name="P72">19.12.2021r.</text:p>
          </table:table-cell>
          <table:covered-table-cell/>
          <table:table-cell table:style-name="TableCell73">
            <text:p text:style-name="P74">Dzieci z miasta<text:line-break/><text:s/>i gminy Bogatynia, w tym dzieci z rodzin zdiagnozowanych jako dysfunkcyjne</text:p>
          </table:table-cell>
          <table:table-cell table:style-name="TableCell75" table:number-columns-spanned="2">
            <text:p text:style-name="P76">Realizacja działań integracyjno-warsztatowych miały na celu integrację, edukację i wychowanie oraz zapobieganie wykluczeniu społecznemu.</text:p>
            <text:p text:style-name="P77"/>
            <text:p text:style-name="P78">źródło finansowania: środki własne, środki zewnętrzne</text:p>
          </table:table-cell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soft-page-break/>
            <text:p text:style-name="P89"><text:span text:style-name="T90">Uruchamianie i prowadzenie <text:s/>procedur „niebieska Karta”</text:span></text:p>
          </table:table-cell>
          <table:covered-table-cell/>
          <table:table-cell table:style-name="TableCell91" table:number-columns-spanned="2">
            <text:p text:style-name="P92">Cały rok</text:p>
          </table:table-cell>
          <table:covered-table-cell/>
          <table:table-cell table:style-name="TableCell93">
            <text:p text:style-name="P94">Założonych N.K. - 45</text:p>
            <text:p text:style-name="P95">Aktywnych N.B</text:p>
            <text:p text:style-name="P96">88</text:p>
          </table:table-cell>
          <table:table-cell table:style-name="TableCell97">
            <text:p text:style-name="P98">1) posiedzenia Zespołu Interdyscyplinarnego,</text:p>
            <text:p text:style-name="P99">2) posiedzenia grup roboczych,</text:p>
            <text:p text:style-name="P100">3) praca z rodzinami dotkniętymi przemocą (poradnictwo , edukacja, profilaktyka, interwencja),</text:p>
            <text:p text:style-name="P101">4) kierowanie na terapię psychologiczną (psycholog zatrudniony w Ośrodku), terapię odwykową,</text:p>
            <text:p text:style-name="P102">5) kierowanie asystenta rodziny do pracy z rodziną.</text:p>
            <text:p text:style-name="P103"/>
            <text:p text:style-name="P104">Źródło finansowania: środki własne gminy, zadanie o charakterze obowiązkowym</text:p>
          </table:table-cell>
        </table:table-row>
        <table:table-row table:style-name="TableRow105">
          <table:table-cell table:style-name="TableCell106" table:number-columns-spanned="2">
            <text:p text:style-name="P107">Występowanie do Miejskiej Komisji Rozwiązywania Problemów Alkoholowych z wnioskiem o skierowanie na<text:s/>leczenie odwykowe</text:p>
            <text:p text:style-name="P108"/>
          </table:table-cell>
          <table:covered-table-cell/>
          <table:table-cell table:style-name="TableCell109" table:number-columns-spanned="2">
            <text:p text:style-name="P110">Cały rok</text:p>
          </table:table-cell>
          <table:covered-table-cell/>
          <table:table-cell table:style-name="TableCell111">
            <text:p text:style-name="P112">5 osób</text:p>
          </table:table-cell>
          <table:table-cell table:style-name="TableCell113">
            <text:p text:style-name="P114">Zgłaszanie do terapii osób uzależnionych od alkoholu lub środków psychoaktywnych w rodzinach, gdzie wystąpiła przemoc, a uzależnienie było jednym z powodów stosowania przemocy.</text:p>
            <text:p text:style-name="P115"/>
            <text:p text:style-name="P116"/>
            <text:p text:style-name="P117"/>
            <text:p text:style-name="P118">Źródło finansowania: środki własne gminy,<text:s/>zadania o charakterze obowiązkowym.</text:p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Realizacja poradnictwa specjalistycznego dla ofiar przemocy w rodzinie</text:p>
          </table:table-cell>
          <table:covered-table-cell/>
          <table:table-cell table:style-name="TableCell123" table:number-columns-spanned="2">
            <text:p text:style-name="P124">Cały rok</text:p>
          </table:table-cell>
          <table:covered-table-cell/>
          <table:table-cell table:style-name="TableCell125">
            <text:p text:style-name="P126">88 osób</text:p>
          </table:table-cell>
          <table:table-cell table:style-name="TableCell127">
            <text:p text:style-name="P128">Organizowanie poradnictwa medycznego, psychologicznego, prawnego, socjalnego, zawodowego i rodzinnego, we współpracy z:<text:s/>pracownikami socjalnymi i asystentami rodziny tut. Ośrodka, szpitalem psychiatrycznym w Sieniawce (Poradnia Zdrowia Psychicznego), przychodniami zdrowia, szpitalem , pedagogami szkolnymi, wychowawcami szkół i przedszkoli, psychologiem, oraz radcą prawnym zatrudnionym w ops, poradnią psychologiczno-pedagogiczną, Ośrodkiem kuratorskim w Bogatyni etc.</text:p>
            <text:p text:style-name="P129"/>
            <text:p text:style-name="P130">Źródło finansowania: środki własne gminy, zadanie o charakterze obowiązkowym.</text:p>
          </table:table-cell>
        </table:table-row>
        <table:table-row table:style-name="TableRow131">
          <table:table-cell table:style-name="TableCell132" table:number-columns-spanned="2">
            <text:p text:style-name="P133">Kierowanie wniosków do Sądów Rodzinnych o wgląd w sytuację rodziny z uwagi na występującą przemoc</text:p>
          </table:table-cell>
          <table:covered-table-cell/>
          <table:table-cell table:style-name="TableCell134" table:number-columns-spanned="2">
            <text:p text:style-name="P135">Cały rok</text:p>
          </table:table-cell>
          <table:covered-table-cell/>
          <table:table-cell table:style-name="TableCell136">
            <text:p text:style-name="P137">2 rodziny</text:p>
          </table:table-cell>
          <table:table-cell table:style-name="TableCell138">
            <text:p text:style-name="P139">Współpraca z kuratorami społecznymi i zawodowymi, przygotowywanie opinii dla potrzeb sądu o rodzinie, zwiększenie bezpieczeństwa dzieci poprzez wgląd w ich sytuację kilku współpracujących służb.</text:p>
            <text:p text:style-name="P140">Źródło finansowania: środki<text:s/>własne gminy, zadanie o charakterze obowiązkowym.</text:p>
          </table:table-cell>
        </table:table-row>
        <table:table-row table:style-name="TableRow141">
          <table:table-cell table:style-name="TableCell142" table:number-columns-spanned="2">
            <text:p text:style-name="P143">Zapewnienie bezpieczeństwa<text:s/><text:soft-page-break/>krzywdzonym dzieciom w trybie art. 12a ustawy <text:s/>o przeciwdziałaniu przemocy w rodzinie</text:p>
          </table:table-cell>
          <table:covered-table-cell/>
          <table:table-cell table:style-name="TableCell144" table:number-columns-spanned="2">
            <text:p text:style-name="P145">Cały rok</text:p>
          </table:table-cell>
          <table:covered-table-cell/>
          <table:table-cell table:style-name="TableCell146">
            <text:p text:style-name="P147">3 rodziny, 3 dzieci</text:p>
          </table:table-cell>
          <table:table-cell table:style-name="TableCell148">
            <text:p text:style-name="P149">Umieszczanie dzieci w pieczy zastępczej lub innej niezamieszkującej wspólnie<text:s/><text:soft-page-break/>osoby/rodziny,<text:s/>współpraca z policją pogotowiem,<text:s/>PCPR.</text:p>
            <text:p text:style-name="P150"/>
            <text:p text:style-name="P151">Źródło finansowania: budżet gminy i powiatu, inne, działanie o charakterze obowiązkowym.</text:p>
          </table:table-cell>
        </table:table-row>
        <text:soft-page-break/>
        <table:table-row table:style-name="TableRow152">
          <table:table-cell table:style-name="TableCell153" table:number-columns-spanned="2">
            <text:p text:style-name="P154">Oddziaływania korekcyjno-edukacyjne na osoby stosujące przemoc</text:p>
          </table:table-cell>
          <table:covered-table-cell/>
          <table:table-cell table:style-name="TableCell155" table:number-columns-spanned="2">
            <text:p text:style-name="P156">Cały rok</text:p>
          </table:table-cell>
          <table:covered-table-cell/>
          <table:table-cell table:style-name="TableCell157">
            <text:p text:style-name="P158">75 osób</text:p>
          </table:table-cell>
          <table:table-cell table:style-name="TableCell159">
            <text:p text:style-name="P160">Kierowanie na<text:s/>szkolenia korekcyjno-edukacyjne dla osób stosujących przemoc, współpraca z psychologiem z OPS, jak również PCPR w Zgorzelcu.</text:p>
            <text:p text:style-name="P161"/>
            <text:p text:style-name="P162">Źródło finansowania środki własne gminy,<text:s/>środki powiatu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Oddziaływania na osoby stosujące przemoc w wyniku zażywania środków<text:s/></text:span><text:span text:style-name="T167">psychoa</text:span><text:span text:style-name="T168">ktywnych</text:span></text:p>
          </table:table-cell>
          <table:covered-table-cell/>
          <table:table-cell table:style-name="TableCell169" table:number-columns-spanned="2">
            <text:p text:style-name="P170">Cały rok</text:p>
          </table:table-cell>
          <table:covered-table-cell/>
          <table:table-cell table:style-name="TableCell171">
            <text:p text:style-name="P172">20</text:p>
          </table:table-cell>
          <table:table-cell table:style-name="TableCell173">
            <text:p text:style-name="P174">Kierowanie na terapię uzależnień od środków psychoaktywnych (współpraca z psychologiem, poradnią uzależnień w Zgorzelcu, Poradnią Zdrowia Psychicznego w Sieniawce).</text:p>
            <text:p text:style-name="P175">Źródło finansowania: <text:s/>środki własne gminy, środki powiatu i inne, zadanie o charakterze obowiązkowym.</text:p>
          </table:table-cell>
        </table:table-row>
        <table:table-row table:style-name="TableRow176">
          <table:table-cell table:style-name="TableCell177" table:number-columns-spanned="2">
            <text:p text:style-name="P178">Kierowanie rodzin do pracy z asystentem rodziny z uwagi na przemoc w rodzinie</text:p>
          </table:table-cell>
          <table:covered-table-cell/>
          <table:table-cell table:style-name="TableCell179" table:number-columns-spanned="2">
            <text:p text:style-name="P180">Cały rok</text:p>
          </table:table-cell>
          <table:covered-table-cell/>
          <table:table-cell table:style-name="TableCell181">
            <text:p text:style-name="P182">3 rodziny</text:p>
          </table:table-cell>
          <table:table-cell table:style-name="TableCell183">
            <text:p text:style-name="P184">Działania profilaktyczne, interwencyjne, edukacyjne, podnoszące bezpieczeństwo dzieci oraz ofiar przemocy.</text:p>
            <text:p text:style-name="P185"/>
            <text:p text:style-name="P186">Źródło<text:s/>finansowania: środki własne gminy , zadanie o charakterze obowiązkowym.</text:p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Kierowanie</text:span><text:span text:style-name="T191"><text:s text:c="2"/></text:span><text:span text:style-name="T192">osób dotkniętych przemocą w rodzinie , w tym matek z dziećmi do Domów Samotnej Matki, Schroniska dla Bezdomnych</text:span></text:p>
          </table:table-cell>
          <table:covered-table-cell/>
          <table:table-cell table:style-name="TableCell193" table:number-columns-spanned="2">
            <text:p text:style-name="P194">Cały rok</text:p>
          </table:table-cell>
          <table:covered-table-cell/>
          <table:table-cell table:style-name="TableCell195">
            <text:p text:style-name="P196">3 rodziny</text:p>
          </table:table-cell>
          <table:table-cell table:style-name="TableCell197">
            <text:p text:style-name="P198">Działania interwencyjne i profilaktyczne<text:s/>podnoszące bezpieczeństwo, zapobiegające przemocy.</text:p>
            <text:p text:style-name="P199"/>
            <text:p text:style-name="P200">Źródło finansowania: środki własne gminy, zadanie o charakterze obowiązkowym.</text:p>
          </table:table-cell>
        </table:table-row>
        <table:table-row table:style-name="TableRow201">
          <table:table-cell table:style-name="TableCell202">
            <text:p text:style-name="P203">Kontynuacja działań ustawowych o charakterze obowiązkowym: realizacja postępowań w sprawie przyznawania i wypłaty zasiłków stałych, w tym składek na ubezpieczenie zdrowotne, zasiłków pielęgnacyjnych</text:p>
          </table:table-cell>
          <table:table-cell table:style-name="TableCell204" table:number-columns-spanned="2">
            <text:p text:style-name="P205">Cały rok</text:p>
          </table:table-cell>
          <table:covered-table-cell/>
          <table:table-cell table:style-name="TableCell206" table:number-columns-spanned="2">
            <text:p text:style-name="P207">z. stałe – 199 osób 9 w tym składki zdrowotne)</text:p>
            <text:p text:style-name="P208">z. pielęgnacyjne: 137 osób</text:p>
          </table:table-cell>
          <table:covered-table-cell/>
          <table:table-cell table:style-name="TableCell209">
            <text:p text:style-name="P210">Osobom z orzeczonym stopniem niepełnosprawności lub ze względu na wiek, spełniającym kryteria<text:s/>dochodowe określone w obowiązujących przepisach prawa przyznawana jest pomoc finansowa w w/w formach w celu zapobiegnięcia sytuacjom kryzysowym, przeciwdziałaniu wykluczeniu społecznemu z powodu choroby niepełnosprawności, ubóstwa.</text:p>
            <text:p text:style-name="P211"/>
            <text:p text:style-name="P212">Źródło finansowania: środki własne gminy, środki wojewody, zadanie o charakterze obowiązkowym.</text:p>
          </table:table-cell>
        </table:table-row>
        <table:table-row table:style-name="TableRow213">
          <table:table-cell table:style-name="TableCell214">
            <text:p text:style-name="P215">Realizacja pracy socjalnej</text:p>
          </table:table-cell>
          <table:table-cell table:style-name="TableCell216" table:number-columns-spanned="2">
            <text:p text:style-name="P217">Cały rok</text:p>
          </table:table-cell>
          <table:covered-table-cell/>
          <table:table-cell table:style-name="TableCell218" table:number-columns-spanned="2">
            <text:p text:style-name="P219">199 osób, objętych zas. Stałym i 176 osób/rodzin,<text:s/><text:soft-page-break/>objętych pomocą w formie usług opiekuńczych</text:p>
          </table:table-cell>
          <table:covered-table-cell/>
          <table:table-cell table:style-name="TableCell220">
            <text:p text:style-name="P221">Poradnictwo, dialog, profilaktyka, wczesna<text:s/>interwencja, współpraca z innymi instytucjami, podmiotami na<text:s/><text:soft-page-break/>rzecz poprawy sytuacji osób niepełnosprawnych</text:p>
            <text:p text:style-name="P222">Źródło finansowania: środki własne gminy, zadanie o charakterze obowiązkowym.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Przyznawanie i realizacja usług opiekuńczych dla osób z niepełnosprawn</text:span><text:span text:style-name="T227">ością</text:span></text:p>
          </table:table-cell>
          <table:table-cell table:style-name="TableCell228" table:number-columns-spanned="2">
            <text:p text:style-name="P229">Cały rok</text:p>
          </table:table-cell>
          <table:covered-table-cell/>
          <table:table-cell table:style-name="TableCell230" table:number-columns-spanned="2">
            <text:p text:style-name="P231"><text:span text:style-name="T232">W 2021r. Zrealizowano</text:span></text:p>
            <text:p text:style-name="P233">176 usługi opiekuńcze, przy pomocy zasobów własnych ( w 2021r. BOPSiWR zatrudniał 26 wykwalifikowanych opiekunek)</text:p>
          </table:table-cell>
          <table:covered-table-cell/>
          <table:table-cell table:style-name="TableCell234">
            <text:p text:style-name="P235"><text:span text:style-name="T236">Pomoc i wsparcie m.in. w: prowadzeniu gospodarstwa domowego (np. utrzymywanie mieszkania, odzieży<text:s/></text:span><text:span text:style-name="T237">pościeli <text:s/>w czystości), załatwiania spraw urzędowych, towarzyszenie w wyjściach do lekarza, pomoc w czynnościach pielęgnacyjnych i higienicznych ciała.</text:span></text:p>
            <text:p text:style-name="P238">Źródło finansowania: środki własne gminy, zadanie o charakterze obowiązkowym.</text:p>
          </table:table-cell>
        </table:table-row>
        <table:table-row table:style-name="TableRow239">
          <table:table-cell table:style-name="TableCell240">
            <text:p text:style-name="P241">Utrzymanie dostępności do<text:s/>budynku i jego pomieszczeń co gwarantuje osobom niepełnosprawnym osobiste skorzystanie z oferty pomocowej <text:s/>- budynek dostosowany jest dla osób niepełnosprawnym poprzez likwidacje barier architektonicznych (podjazd, winda)</text:p>
          </table:table-cell>
          <table:table-cell table:style-name="TableCell242" table:number-columns-spanned="2">
            <text:p text:style-name="P243">Cały rok</text:p>
          </table:table-cell>
          <table:covered-table-cell/>
          <table:table-cell table:style-name="TableCell244" table:number-columns-spanned="2">
            <text:p text:style-name="P245">Klienci pomocy społecznej, w tym osoby niepełnosprawne korzystają z w/w udogodnień</text:p>
          </table:table-cell>
          <table:covered-table-cell/>
          <table:table-cell table:style-name="TableCell246">
            <text:p text:style-name="P247">Dostęp do usług i świadczeń z funduszy pomocy społecznej oraz innych rodzajów wsparcia wynikających z działalności OPS.</text:p>
            <text:p text:style-name="P248"/>
            <text:p text:style-name="P249"/>
            <text:p text:style-name="P250">Źródło finansowania: środki własne gminy, inne.</text:p>
          </table:table-cell>
        </table:table-row>
        <table:table-row table:style-name="TableRow251">
          <table:table-cell table:style-name="TableCell252">
            <text:p text:style-name="P253">Kontynuacja wypłat wynagrodzeń opiekunom prawnym w związku ze sprawowaniem opieki nad osobą niepełnosprawną i całkowicie ubezwłasnowolnioną</text:p>
          </table:table-cell>
          <table:table-cell table:style-name="TableCell254" table:number-columns-spanned="2">
            <text:p text:style-name="P255">Cały rok</text:p>
          </table:table-cell>
          <table:covered-table-cell/>
          <table:table-cell table:style-name="TableCell256" table:number-columns-spanned="2">
            <text:p text:style-name="P257">1 opiekun prawny</text:p>
          </table:table-cell>
          <table:covered-table-cell/>
          <table:table-cell table:style-name="TableCell258">
            <text:p text:style-name="P259">Współpraca z opiekunem prawnym, wparcie, poradnictwo.</text:p>
            <text:p text:style-name="P260"/>
            <text:p text:style-name="P261">Źródło finansowania: środki własne gminy.</text:p>
          </table:table-cell>
        </table:table-row>
        <table:table-row table:style-name="TableRow262">
          <table:table-cell table:style-name="TableCell263">
            <text:p text:style-name="P264"><text:span text:style-name="T265">Realizacja Programu<text:s/></text:span><text:span text:style-name="T266">Asystent Osoby Niepełnosprawnej</text:span><text:span text:style-name="T267">, w ramach którego 2 asystentów pracowało z 8 osobami z<text:s/></text:span><text:soft-page-break/><text:span text:style-name="T268">niepełnosprawnością</text:span></text:p>
            <text:p text:style-name="P269"/>
          </table:table-cell>
          <table:table-cell table:style-name="TableCell270" table:number-columns-spanned="2">
            <text:p text:style-name="P271">Cały rok</text:p>
          </table:table-cell>
          <table:covered-table-cell/>
          <table:table-cell table:style-name="TableCell272" table:number-columns-spanned="2">
            <text:p text:style-name="P273">Czworo dzieci, 2 mężczyzn, 2 kobiety</text:p>
          </table:table-cell>
          <table:covered-table-cell/>
          <table:table-cell table:style-name="TableCell274">
            <text:p text:style-name="P275">Działania zmierzające do poprawy jakości życia osób niepełnosprawnych, usamodzielnienia w niektórych<text:s/>aspektach życia, oraz poprzez umożliwienie integracji ze środowiskiem, przeciwdziałanie wykluczeniu społecznemu.</text:p>
            <text:p text:style-name="P276"/>
            <text:soft-page-break/>
            <text:p text:style-name="P277">Źródło finansowania : środki własne gminy, oraz w ramach Projektu „Asystent osoby Niepełnosprawnej”.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Kierowanie osób zaburzonych psychicznie,<text:s/></text:span><text:span text:style-name="T282">z niepełnosprawnością do Powiatowego Ośrodka Wsparcia w Opolnie <text:s/>Zdroju, jak również kierowanie osób niepełnosprawnych wymagających całodobowej opieki do dps-ów</text:span></text:p>
          </table:table-cell>
          <table:table-cell table:style-name="TableCell283" table:number-columns-spanned="2">
            <text:p text:style-name="P284">Cały rok</text:p>
          </table:table-cell>
          <table:covered-table-cell/>
          <table:table-cell table:style-name="TableCell285" table:number-columns-spanned="2">
            <text:p text:style-name="P286">22 osoby</text:p>
          </table:table-cell>
          <table:covered-table-cell/>
          <table:table-cell table:style-name="TableCell287">
            <text:p text:style-name="P288"><text:span text:style-name="T289">Działania mające na celu zwiększenie bezpieczeństwa, zapobiegnięcie sytuacjom</text:span><text:span text:style-name="T290"><text:s/>kryzysowym, integrację ze środowiskiem, oraz zapobieganie wykluczeniu społecznemu.</text:span></text:p>
          </table:table-cell>
        </table:table-row>
      </table:table>
      <text:p text:style-name="P291"/>
      <text:p text:style-name="P292"/>
      <text:p text:style-name="P293"/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Wawrzyniak</meta:initial-creator>
    <dc:creator>Renata Andrysz</dc:creator>
    <meta:creation-date>2022-03-17T08:16:00Z</meta:creation-date>
    <dc:date>2022-04-07T13:53:00Z</dc:date>
    <meta:print-date>2022-02-10T13:13:00Z</meta:print-date>
    <meta:template xlink:href="Normal" xlink:type="simple"/>
    <meta:editing-cycles>6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73" meta:character-count="8896" meta:row-count="63" meta:non-whitespace-character-count="7640"/>
  </office:meta>
</office:document-meta>
</file>